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office:automatic-styles>
  <office:body>
    <office:text text:use-soft-page-breaks="true">
      <text:p text:style-name="P1">Ervaringsdeskundige Meggy Bartels leeftijd 77 jaar mijn beroep was kraamverzorgster.</text:p>
      <text:p text:style-name="Standaard">Mijn naam is Meggy, ik<text:s/>heb een hersenbloeding en een hartoperatie gehad daardoor was ik beperkt en durfde nergens meer<text:s/>naar toe. Ik dacht dat ik niet meer kon sporten en bewegen en durfde niet meer onder de mensen te komen. Ik ging naar Reuring door een advertentie in de krant van de activiteiten daar. Ik was alleen maar ontmoette daar mensen. Het was heel gezellig, je wordt geaccepteerd zoals je bent.<text:s/></text:p>
      <text:p text:style-name="Standaard"><text:span text:style-name="T2">Wat bekend voor jou het sporten;</text:span><text:s/>Het sporten betekend voor mij dat je ik in beweging blijft ik kan beter lopen staan en<text:s/>hebt veel meer energie.<text:s/>Dankzij het sporten gaat het veel beter met mij en hoef ik mijn nekkraag haast niet meer om. Mensen kijken mij niet aan en ik heb lol in mijn leven. Het is voor mij een uitje, het voelt zo goed als ik geweest ben, ik ben er gelukkig door geword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roch, Els</meta:initial-creator>
    <dc:creator>Gebruiker</dc:creator>
    <meta:creation-date>2020-10-30T09:49:00Z</meta:creation-date>
    <dc:date>2020-10-30T09:49:00Z</dc:date>
    <meta:template xlink:href="Normal" xlink:type="simple"/>
    <meta:editing-cycles>2</meta:editing-cycles>
    <meta:editing-duration>PT60S</meta:editing-duration>
    <meta:document-statistic meta:page-count="1" meta:paragraph-count="1" meta:word-count="136" meta:character-count="884" meta:row-count="6" meta:non-whitespace-character-count="749"/>
  </office:meta>
</office:document-meta>
</file>