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Standaard" style:master-page-name="MP0" style:family="paragraph">
      <style:paragraph-properties fo:break-before="page"/>
      <style:text-properties style:font-name="Segoe UI" style:font-name-asian="Segoe UI" style:font-name-complex="Segoe UI" fo:color="#201F1E"/>
    </style:style>
    <style:style style:name="P2" style:parent-style-name="Standaard" style:family="paragraph">
      <style:text-properties style:font-name="Segoe UI" style:font-name-asian="Segoe UI" style:font-name-complex="Segoe UI" fo:color="#201F1E"/>
    </style:style>
    <style:style style:name="T3" style:parent-style-name="Standaardalinea-lettertype" style:family="text">
      <style:text-properties style:font-name="Segoe UI" style:font-name-asian="Segoe UI" style:font-name-complex="Segoe UI" fo:color="#201F1E"/>
    </style:style>
    <style:style style:name="T4" style:parent-style-name="Standaardalinea-lettertype" style:family="text">
      <style:text-properties style:font-name="Segoe UI" style:font-name-asian="Segoe UI" style:font-name-complex="Segoe UI" fo:color="#201F1E"/>
    </style:style>
    <style:style style:name="T5" style:parent-style-name="Standaardalinea-lettertype" style:family="text">
      <style:text-properties style:font-name="Segoe UI" style:font-name-asian="Segoe UI" style:font-name-complex="Segoe UI" fo:color="#201F1E"/>
    </style:style>
    <style:style style:name="T6" style:parent-style-name="Standaardalinea-lettertype" style:family="text">
      <style:text-properties style:font-name="Segoe UI" style:font-name-asian="Segoe UI" style:font-name-complex="Segoe UI" fo:color="#201F1E"/>
    </style:style>
  </office:automatic-styles>
  <office:body>
    <office:text text:use-soft-page-breaks="true">
      <text:p text:style-name="P1">Ervaringsdeskundige Reuring.</text:p>
      <text:p text:style-name="P2">Ik kwam drie jaar geleden bij Reuring.In 2012 werd ik volledig afgekeurd en kwam ik thuis te zitten. Al vrij snel kom je dan in een isolement en voel je je eenzaam.Sommige mensen, <text:s/>ook vrienden, <text:s/>begrepen niet waarom ik bepaalde dingen niet meer kon doen of dat het me moeite kostte.Aan de buitenkant is immers niks te zien.<text:s/>Ik zat ook nog eens in een moeilijk huwelijk. Op Facebook zag ik een oproep voor een workshop, <text:s/>dikke dames, schilderen.Ik zag dit als kans om uit mijn isolement te komen en mijn sociale leven weer op te pakken. Reuring was voor mij thuiskomen, een warm bad, ik voelde mij zo welkom.Ik kreeg het gevoel dat ik er weer toe deed, ik was weer iemand.Inmiddels ben ik enorm gegroeid en voel ik me absoluut niet eenzaam meer.Ik heb bij Reuring nieuwe vrienden/vriendinnen gemaakt.En ben ik ontzettend creatief geworden:-)Ik voel me nu echt heel erg gelukkig, <text:s/>blij, sociaal, <text:s/>vrolijk en weer de oude ik van vroeger :-)Ik zou Reuring zeker aanraden aan andere. Niemand die daar over je oordeelt of je veroordeeld, <text:s/>je kunt er je verhaal kwijt of juist andere dingen doen, zoals creatief bezig zijn <text:s/>er worden workshops gegeven en nog veel meer. Je komt echt uit je isolement en voelt je een beter persoon.De medewerkers en de vrijwilligers zijn stuk voor stuk super lieve mensen waar je altijd bij terecht kunt.<text:s/></text:p>
      <text:p text:style-name="Standaard"><text:span text:style-name="T3">Voor mij is het een heerlijke plek en kijk er altijd naar uit om heen te gaan.</text:span></text:p>
      <text:p text:style-name="Standaard"><text:span text:style-name="T4">Liefs,</text:span></text:p>
      <text:p text:style-name="Standaard"><text:span text:style-name="T5">Patricia</text:span><text:span text:style-name="T6"><text:s/>51 jaar</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och, Els</meta:initial-creator>
    <dc:creator>Troch, Els</dc:creator>
    <meta:creation-date>2020-10-27T14:09:00Z</meta:creation-date>
    <dc:date>2020-10-27T14:09:00Z</dc:date>
    <meta:template xlink:href="Normal.dotm" xlink:type="simple"/>
    <meta:editing-cycles>1</meta:editing-cycles>
    <meta:editing-duration>PT0S</meta:editing-duration>
    <meta:document-statistic meta:page-count="1" meta:paragraph-count="2" meta:word-count="225" meta:character-count="1463" meta:row-count="10" meta:non-whitespace-character-count="1240"/>
  </office:meta>
</office:document-meta>
</file>